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Flex" svg:font-family="'Google Sans Flex', 'Google Sans', 'Helvetica Neue',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office:font-face-decls>
  <office:automatic-styles>
    <style:style style:name="P1" style:family="paragraph" style:parent-style-name="Heading_20_1">
      <style:paragraph-properties fo:margin-left="0cm" fo:margin-right="0cm" fo:margin-top="0.741cm" fo:margin-bottom="0.212cm" style:contextual-spacing="false" style:line-height-at-least="0.741cm" fo:text-indent="0cm" style:auto-text-indent="false"/>
    </style:style>
    <style:style style:name="P2" style:family="paragraph" style:parent-style-name="Heading_20_2">
      <style:paragraph-properties fo:margin-left="0cm" fo:margin-right="0cm" fo:orphans="2" fo:widows="2" fo:text-indent="0cm" style:auto-text-indent="false"/>
      <style:text-properties fo:font-variant="normal" fo:text-transform="none" fo:color="#1f1f1f" loext:opacity="100%" style:font-name="Times New Roman" fo:letter-spacing="normal" fo:font-style="normal" fo:font-weight="normal"/>
    </style:style>
    <style:style style:name="P3" style:family="paragraph" style:parent-style-name="Heading_20_2">
      <style:paragraph-properties fo:margin-left="0cm" fo:margin-right="0cm" fo:margin-top="0.741cm" fo:margin-bottom="0.212cm" style:contextual-spacing="false" style:line-height-at-least="0.741cm" fo:text-indent="0cm" style:auto-text-indent="false"/>
      <style:text-properties style:font-name="Google Sans Flex" fo:font-size="15pt" fo:letter-spacing="normal" fo:font-weight="bold" loext:padding="0cm" loext:border="none"/>
    </style:style>
    <style:style style:name="P4" style:family="paragraph" style:parent-style-name="Horizontal_20_Line">
      <style:paragraph-properties fo:line-height="175%"/>
    </style:style>
    <style:style style:name="P5" style:family="paragraph" style:parent-style-name="Text_20_body">
      <style:paragraph-properties fo:margin-left="0cm" fo:margin-right="0cm" fo:margin-top="0cm" fo:margin-bottom="0.423cm" style:contextual-spacing="false" fo:line-height="175%" fo:text-indent="0cm" style:auto-text-indent="false"/>
      <style:text-properties style:font-name="Google Sans Flex" fo:font-size="12pt" fo:letter-spacing="normal" fo:font-weight="normal" loext:padding="0cm" loext:border="none"/>
    </style:style>
    <style:style style:name="P6" style:family="paragraph" style:parent-style-name="Text_20_body" style:list-style-name="L1">
      <style:paragraph-properties fo:margin-left="0cm" fo:margin-right="0cm" fo:margin-top="0.212cm" fo:margin-bottom="0.212cm" style:contextual-spacing="false" fo:line-height="175%" fo:text-indent="0cm" style:auto-text-indent="false" fo:padding="0cm" fo:border="none"/>
      <style:text-properties style:font-name="Google Sans Flex" fo:font-size="12pt" fo:letter-spacing="normal" fo:font-weight="normal" loext:padding="0cm" loext:border="none"/>
    </style:style>
    <style:style style:name="P7" style:family="paragraph" style:parent-style-name="Text_20_body" style:list-style-name="L2">
      <style:paragraph-properties fo:margin-left="0cm" fo:margin-right="0cm" fo:margin-top="0.212cm" fo:margin-bottom="0.212cm" style:contextual-spacing="false" fo:line-height="175%" fo:text-indent="0cm" style:auto-text-indent="false" fo:padding="0cm" fo:border="none"/>
      <style:text-properties style:font-name="Google Sans Flex" fo:font-size="12pt" fo:letter-spacing="normal" fo:font-weight="normal" loext:padding="0cm" loext:border="none"/>
    </style:style>
    <style:style style:name="P8" style:family="paragraph" style:parent-style-name="Text_20_body" style:list-style-name="L3">
      <style:paragraph-properties fo:margin-left="0cm" fo:margin-right="0cm" fo:margin-top="0.212cm" fo:margin-bottom="0.212cm" style:contextual-spacing="false" fo:line-height="175%" fo:text-indent="0cm" style:auto-text-indent="false" fo:padding="0cm" fo:border="none"/>
      <style:text-properties style:font-name="Google Sans Flex" fo:font-size="12pt" fo:letter-spacing="normal" fo:font-weight="normal" loext:padding="0cm" loext:border="none"/>
    </style:style>
    <style:style style:name="P9" style:family="paragraph" style:parent-style-name="Text_20_body" style:list-style-name="L4">
      <style:paragraph-properties fo:margin-left="0cm" fo:margin-right="0cm" fo:margin-top="0.212cm" fo:margin-bottom="0.212cm" style:contextual-spacing="false" fo:line-height="175%" fo:text-indent="0cm" style:auto-text-indent="false" fo:padding="0cm" fo:border="none"/>
      <style:text-properties style:font-name="Google Sans Flex" fo:font-size="12pt" fo:letter-spacing="normal" fo:font-weight="normal" loext:padding="0cm" loext:border="none"/>
    </style:style>
    <style:style style:name="P10" style:family="paragraph" style:parent-style-name="Text_20_body">
      <style:paragraph-properties fo:margin-left="0cm" fo:margin-right="0cm" fo:margin-top="0cm" fo:margin-bottom="0.423cm" style:contextual-spacing="false" fo:line-height="175%" fo:text-indent="0cm" style:auto-text-indent="false"/>
      <style:text-properties style:font-name="Google Sans Flex" fo:font-size="12pt" fo:letter-spacing="normal" fo:font-weight="bold" loext:padding="0cm" loext:border="none"/>
    </style:style>
    <style:style style:name="P11" style:family="paragraph" style:parent-style-name="Text_20_body">
      <style:paragraph-properties fo:margin-left="0cm" fo:margin-right="0cm" fo:margin-top="0cm" fo:margin-bottom="0.212cm" style:contextual-spacing="false" fo:line-height="175%" fo:text-indent="0cm" style:auto-text-indent="false"/>
      <style:text-properties style:font-name="Google Sans Flex" fo:font-size="12pt" fo:letter-spacing="normal" fo:font-weight="bold" loext:padding="0cm" loext:border="none"/>
    </style:style>
    <style:style style:name="P12" style:family="paragraph" style:parent-style-name="Text_20_body" style:list-style-name="L3">
      <style:paragraph-properties fo:margin-left="0cm" fo:margin-right="0cm" fo:margin-top="0.212cm" fo:margin-bottom="0.212cm" style:contextual-spacing="false" fo:line-height="175%" fo:text-indent="0cm" style:auto-text-indent="false" fo:padding="0cm" fo:border="none"/>
      <style:text-properties style:font-name="Google Sans Flex" fo:font-size="12pt" fo:letter-spacing="normal" fo:font-weight="bold" loext:padding="0cm" loext:border="none"/>
    </style:style>
    <style:style style:name="P13" style:family="paragraph" style:parent-style-name="Text_20_body">
      <style:paragraph-properties fo:margin-left="0cm" fo:margin-right="0cm" fo:margin-top="0cm" fo:margin-bottom="0.423cm" style:contextual-spacing="false" fo:line-height="175%" fo:text-indent="0cm" style:auto-text-indent="false"/>
      <style:text-properties style:font-name="Google Sans Flex" fo:font-size="12pt" fo:letter-spacing="normal" fo:font-style="italic" fo:font-weight="normal" loext:padding="0cm" loext:border="none"/>
    </style:style>
    <style:style style:name="P14" style:family="paragraph" style:parent-style-name="Text_20_body">
      <style:paragraph-properties fo:margin-left="0cm" fo:margin-right="0cm" fo:margin-top="0cm" fo:margin-bottom="0.423cm" style:contextual-spacing="false" style:line-height-at-least="0.529cm" fo:text-indent="0cm" style:auto-text-indent="false"/>
    </style:style>
    <style:style style:name="P15" style:family="paragraph" style:parent-style-name="Text_20_body">
      <style:text-properties loext:padding="0cm" loext:border="none"/>
    </style:style>
    <style:style style:name="T1" style:family="text">
      <style:text-properties fo:font-weight="bold"/>
    </style:style>
    <style:style style:name="T2" style:family="text">
      <style:text-properties style:font-name="Google Sans Flex" fo:font-size="12pt" fo:letter-spacing="normal" fo:font-weight="normal" loext:padding="0cm" loext:border="none"/>
    </style:style>
    <style:style style:name="T3" style:family="text">
      <style:text-properties style:font-name="Google Sans Flex" fo:font-size="12pt" fo:letter-spacing="normal" fo:font-weight="bold" loext:padding="0cm" loext:border="none"/>
    </style:style>
    <style:style style:name="T4" style:family="text">
      <style:text-properties style:font-name="Google Sans Flex" fo:font-size="10.5pt" fo:letter-spacing="normal" fo:font-weight="normal" loext:padding="0cm" loext:border="none"/>
    </style:style>
    <style:style style:name="T5" style:family="text">
      <style:text-properties style:font-name="Google Sans Flex" fo:font-size="16.5pt" fo:letter-spacing="normal" fo:font-weight="bold" loext:padding="0cm" loext:border="none"/>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499cm" text:min-label-width="0.499cm"/>
      </text:list-level-style-number>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499cm" text:min-label-width="0.499cm"/>
      </text:list-level-style-number>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499cm" text:min-label-width="0.499cm"/>
      </text:list-level-style-number>
      <text:list-level-style-bullet text:level="2" text:style-name="Bullet_20_Symbols" loext:num-list-format="%2%." style:num-suffix="." text:bullet-char="">
        <style:list-level-properties text:space-before="-0.499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odel-response-message-contentr_76f05e92631cb95c">
        <text:h text:style-name="P1" text:outline-level="1"><text:span text:style-name="T5">GUIA PRÁTICO: O PLANO DE EXECUÇÃO BÚSSOLA</text:span></text:h>
        <text:p text:style-name="P10">Mentor: Marc | Portal Bússola Global</text:p>
        <text:p text:style-name="P5">Este guia foi criado para quem deseja sair da inércia e construir um patrimônio sólido. Ele é dividido em três níveis. Identifique onde você está e execute o passo a passo.</text:p>
        <text:p text:style-name="P4"/>
        <text:h text:style-name="P3" text:outline-level="2">NÍVEL 1: OPERAÇÃO RESGATE</text:h>
        <text:p text:style-name="P13">Foco: Sair das dívidas e criar segurança.</text:p>
        <text:p text:style-name="P5"><text:span text:style-name="T1">O que é importante entender:</text:span> Antes de querer "ganhar muito dinheiro", você precisa parar de perder para os juros do banco. Se você deve no cartão de crédito ou cheque especial, você está pagando juros de quase 15% ao mês. Nenhum investimento do mundo ganha disso.</text:p>
        <text:p text:style-name="P11">Ações Práticas:</text:p>
        <text:list text:style-name="L1">
          <text:list-item>
            <text:p text:style-name="P6"><text:span text:style-name="T1">Negociação Inteligente:</text:span> Se suas dívidas consomem mais de um terço do que você ganha, use a <text:span text:style-name="T1">Lei do Superendividamento</text:span>. Procure o Procon e peça uma audiência de conciliação. O objetivo é unificar suas dívidas em um plano de pagamento que caiba no seu bolso.</text:p>
          </text:list-item>
          <text:list-item>
            <text:p text:style-name="P6"><text:span text:style-name="T1">Onde colocar o dinheiro:</text:span> Esqueça a poupança. Abra conta em uma corretora (como a XP) e invista no <text:span text:style-name="T1">Tesouro Selic</text:span>.</text:p>
            <text:list>
              <text:list-item>
                <text:p text:style-name="P6"><text:span text:style-name="T1">Por que?</text:span> É o investimento mais seguro do país. Ele rende todo dia e você pode sacar o dinheiro a qualquer momento se tiver uma emergência.</text:p>
              </text:list-item>
            </text:list>
          </text:list-item>
        </text:list>
        <text:p text:style-name="P4"/>
        <text:h text:style-name="P3" text:outline-level="2">NÍVEL 2: EDIFICAÇÃO</text:h>
        <text:p text:style-name="P13">Foco: Aumentar a renda e proteger o que sobra.</text:p>
        <text:p text:style-name="P5"><text:soft-page-break/><text:span text:style-name="T1">O que é importante entender:</text:span> Agora que você não tem dívidas caras, o objetivo é fazer sobrar mais. A melhor forma de fazer isso é criando uma "renda extra" usando tecnologia.</text:p>
        <text:p text:style-name="P11">Ações Práticas:</text:p>
        <text:list text:style-name="L2">
          <text:list-item>
            <text:p text:style-name="P7"><text:span text:style-name="T1">Renda Extra com Inteligência Artificial:</text:span> Use ferramentas como o Gemini ou ChatGPT para oferecer serviços simples para empresas locais, como:</text:p>
            <text:list>
              <text:list-item>
                <text:p text:style-name="P7">Criar legendas para redes sociais de lojas.</text:p>
              </text:list-item>
              <text:list-item>
                <text:p text:style-name="P7">Escrever anúncios para o Google.</text:p>
              </text:list-item>
              <text:list-item>
                <text:p text:style-name="P7">Traduzir textos.</text:p>
              </text:list-item>
            </text:list>
          </text:list-item>
          <text:list-item>
            <text:p text:style-name="P7"><text:span text:style-name="T1">Investimento Estratégico (LCI e LCA):</text:span> Procure por esses nomes no aplicativo do seu banco ou corretora.</text:p>
            <text:list>
              <text:list-item>
                <text:p text:style-name="P7"><text:span text:style-name="T1">A grande vantagem:</text:span> Eles são isentos de Imposto de Renda. Tudo o que render vai direto para o seu bolso, sem o governo tirar uma parte. Busque aqueles que pagam pelo menos "100% do CDI".</text:p>
              </text:list-item>
            </text:list>
          </text:list-item>
        </text:list>
        <text:p text:style-name="P4"/>
        <text:h text:style-name="P3" text:outline-level="2">NÍVEL 3: DOMÍNIO DO PATRIMÔNIO</text:h>
        <text:p text:style-name="P13">Foco: Multiplicar riqueza e ter liberdade.</text:p>
        <text:p text:style-name="P5"><text:span text:style-name="T1">O que é importante entender:</text:span> Nesta fase, você já tem segurança. Agora, usamos estratégias que os ricos usam para acelerar o crescimento.</text:p>
        <text:p text:style-name="P11">Ações Práticas:</text:p>
        <text:list text:style-name="L3">
          <text:list-item>
            <text:p text:style-name="P8"><text:span text:style-name="T1">Alavancagem com Consórcio:</text:span> Em vez de fazer um financiamento onde você paga 2 ou 3 casas para o banco, use o <text:span text:style-name="T1">Consórcio com Lance Embutido</text:span>.</text:p>
            <text:list>
              <text:list-item>
                <text:p text:style-name="P8"><text:soft-page-break/><text:span text:style-name="T1">Como funciona:</text:span> Você usa uma parte do próprio crédito do consórcio para dar o lance e ser contemplado rápido. Assim, você adquire o bem sem pagar os juros abusivos do financiamento tradicional.</text:p>
              </text:list-item>
            </text:list>
          </text:list-item>
          <text:list-item>
            <text:p text:style-name="P12">Diversificação Global:</text:p>
            <text:list>
              <text:list-item>
                <text:p text:style-name="P8"><text:span text:style-name="T1">Bolsa de Valores:</text:span> Invista no <text:span text:style-name="T1">IVVB11</text:span>. É um pacote que contém as 500 maiores empresas dos Estados Unidos (Apple, Google, Amazon).</text:p>
              </text:list-item>
              <text:list-item>
                <text:p text:style-name="P8"><text:span text:style-name="T1">Criptomoedas:</text:span> Use a plataforma Binance para manter uma parte do seu dinheiro em <text:span text:style-name="T1">Dólar Digital (USDT)</text:span>. Isso protege seu patrimônio se o Real perder valor.</text:p>
              </text:list-item>
            </text:list>
          </text:list-item>
        </text:list>
        <text:p text:style-name="P4"/>
        <text:h text:style-name="P3" text:outline-level="2">RESUMO DA JORNADA:</text:h>
        <text:list text:style-name="L4">
          <text:list-item>
            <text:p text:style-name="P9"><text:span text:style-name="T1">Nível 1:</text:span> Limpe o terreno (Dívidas) e plante a base (Tesouro Selic).</text:p>
          </text:list-item>
          <text:list-item>
            <text:p text:style-name="P9"><text:span text:style-name="T1">Nível 2:</text:span> Aumente a colheita (Renda Extra) e proteja os frutos (LCI/LCA).</text:p>
          </text:list-item>
          <text:list-item>
            <text:p text:style-name="P9"><text:span text:style-name="T1">Nível 3:</text:span> Expanda a fazenda (Bolsa e Cripto) e use máquinas melhores (Consórcio).</text:p>
          </text:list-item>
        </text:list>
        <text:p text:style-name="P5"><text:span text:style-name="T1">Lembre-se:</text:span> A riqueza não é um evento de sorte, é um hábito de repetição.</text:p>
        <text:p text:style-name="P4"/>
        <text:p text:style-name="P13">Aviso Legal: Este guia tem caráter informativo e educativo. O Bússola Global não realiza recomendações personalizadas de investimento.</text:p>
      </text:section>
      <text:p text:style-name="P15"><draw:frame draw:style-name="fr1" draw:name="Quadro1" text:anchor-type="char" svg:x="0cm" svg:width="0.041cm" draw:z-index="0"><draw:text-box fo:min-height="0.041cm"><text:h text:style-name="P2" text:outline-level="2">O Gemini disse</text:h></draw:text-box></draw:fram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Flex" svg:font-family="'Google Sans Flex', 'Google Sans', 'Helvetica Neue', sans-serif"/>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2-18T11:16:42.071000000</meta:creation-date>
    <dc:date>2026-02-18T11:17:50.867000000</dc:date>
    <meta:editing-duration>PT1M10S</meta:editing-duration>
    <meta:editing-cycles>1</meta:editing-cycles>
    <meta:document-statistic meta:table-count="0" meta:image-count="0" meta:object-count="0" meta:page-count="3" meta:paragraph-count="36" meta:word-count="555" meta:character-count="3204" meta:non-whitespace-character-count="2702"/>
    <meta:generator>LibreOffice/24.2.7.2$Windows_X86_64 LibreOffice_project/ee3885777aa7032db5a9b65deec9457448a91162</meta:generator>
  </office:meta>
</office:document-meta>
</file>