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tyle="italic"/>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T1" style:family="text">
      <style:text-properties fo:font-weight="bold"/>
    </style:style>
    <style:style style:name="T2" style:family="text">
      <style:text-properties fo:font-style="italic"/>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O TRATADO DO ARQUITETO: A QUEBRA DEFINITIVA DO CICLO</text:h>
      <text:p text:style-name="Text_20_body">Este texto é um mapa para aqueles que despertaram. Se você sente que a vida tem sido uma repetição de dias cinzas e boletos intermináveis, você está prestes a entender a engenharia da sua prisão e o código da sua libertação.</text:p>
      <text:p text:style-name="Horizontal_20_Line"/>
      <text:h text:style-name="Heading_20_2" text:outline-level="2">ATO 1: A SINTONIA DO INVISÍVEL (Cenas 1 a 10)</text:h>
      <text:p text:style-name="P1">O Princípio da Vibração e a Mentalidade de Criação</text:p>
      <text:p text:style-name="Text_20_body">Tudo o que existe no mundo físico foi, antes, uma ideia. O erro da maioria das pessoas é tentar mudar a conta bancária sem mudar a frequência da mente.</text:p>
      <text:p text:style-name="Text_20_body"><text:span text:style-name="T1">A Sabedoria:</text:span> Sua mente funciona como um projetor de cinema. Se o filme que está no rolo (seus pensamentos) é de escassez, não adianta esmurrar a tela (a realidade). Você precisa trocar o rolo. A Bíblia nos ensina em <text:span text:style-name="T1">Marcos 11:24</text:span> que o segredo é crer que <text:span text:style-name="T2">já recebeu</text:span>. Isso é física quântica espiritual: você sintoniza a realidade antes de tocá-la.</text:p>
      <text:list text:style-name="L1">
        <text:list-item>
          <text:p text:style-name="P2"><text:span text:style-name="T1">Exemplo Prático:</text:span> Pense em uma estação de rádio. Se você quer ouvir música clássica (Prosperidade), mas seu rádio está sintonizado na 90.5 FM que só toca notícias de tragédia (Escassez), você nunca ouvirá a sinfonia. Mudar a sintonia é acordar e, em vez de reclamar da chuva, visualizar as oportunidades que o novo dia traz.</text:p>
        </text:list-item>
      </text:list>
      <text:p text:style-name="Horizontal_20_Line"/>
      <text:h text:style-name="Heading_20_2" text:outline-level="2">ATO 2: O DESPERTAR NA FÁBRICA (Cenas 11 a 20)</text:h>
      <text:p text:style-name="P1">A Anatomia do Modelo Prussiano e a Mentira da Estabilidade</text:p>
      <text:p text:style-name="Text_20_body">Você foi treinado para ser útil ao sistema, não para ser livre. O modelo de educação que conhecemos nasceu para criar cidadãos que não questionam, que chegam no horário e que aceitam ordens em troca de uma "falsa segurança".</text:p>
      <text:p text:style-name="Text_20_body"><text:span text:style-name="T1">A Sabedoria:</text:span> A verdadeira escravidão moderna não usa correntes de ferro, usa correntes de juros e medo. O sistema quer que você tema o futuro para que você aceite qualquer migalha no presente. <text:span text:style-name="T1">Provérbios 22:7</text:span> é implacável: o devedor é servo do credor. Se você deve, você não governa seu tempo; o banco governa.</text:p>
      <text:list text:style-name="L2">
        <text:list-item>
          <text:p text:style-name="P3"><text:span text:style-name="T1">Exemplo Prático:</text:span> Imagine um elefante de circo. Ele é preso por uma corda fina desde pequeno. Quando cresce, ele tem força para derrubar a tenda inteira, mas ele não tenta, porque sua mente foi "formatada" para acreditar que a corda é invencível. O modelo prussiano fez isso com você: te convenceu de que você precisa de um "patrão" para sobreviver.</text:p>
        </text:list-item>
      </text:list>
      <text:p text:style-name="Horizontal_20_Line"/>
      <text:h text:style-name="Heading_20_2" text:outline-level="2"><text:soft-page-break/>ATO 3: A RECONFIGURAÇÃO DO ARQUITETO (Cenas 21 a 30)</text:h>
      <text:p text:style-name="P1">Limpando o Solo e Plantando a Ordem</text:p>
      <text:p text:style-name="Text_20_body">Não se pode construir um palácio sobre um pântano. Antes de prosperar, você precisa desaprender as mentiras que te contaram sobre o dinheiro.</text:p>
      <text:p text:style-name="Text_20_body"><text:span text:style-name="T1">A Sabedoria:</text:span> A ordem é a primeira lei do céu. Se você não consegue governar 10 reais, o universo não te entregará 1 milhão, pois seria a sua destruição. A fé sem obras é morta (<text:span text:style-name="T1">Tiago 2:17</text:span>). A "obra", aqui, é a gestão. A visualização te dá o alvo, mas a organização te dá o caminho.</text:p>
      <text:list text:style-name="L3">
        <text:list-item>
          <text:p text:style-name="P4"><text:span text:style-name="T1">Exemplo Prático:</text:span> Imagine um jardim. Não adianta jogar sementes de flores caras se o solo está cheio de ervas daninhas (crenças limitantes como "rico não entra no céu" ou "dinheiro é sujo"). Primeiro, você limpa o solo, depois você aduba (estuda), e só então a semente da Bússola Global floresce. Organizar suas finanças em uma planilha não é "chato", é o ato de preparar o terreno para o milagre.</text:p>
        </text:list-item>
      </text:list>
      <text:p text:style-name="Horizontal_20_Line"/>
      <text:h text:style-name="Heading_20_2" text:outline-level="2">ATO 4: O TRIUNFO E O GOVERNO (Cenas 31 a 40)</text:h>
      <text:p text:style-name="P1">A Blindagem da Mente e o Transbordo do Legado</text:p>
      <text:p text:style-name="Text_20_body">O estágio final não é sobre ter dinheiro; é sobre ter <text:span text:style-name="T1">Governo</text:span>. É quando você se torna impenetrável às crises externas porque sua paz vem de uma fonte interna de Sabedoria.</text:p>
      <text:p text:style-name="Text_20_body"><text:span text:style-name="T1">A Sabedoria:</text:span> O Arquiteto não trabalha por dinheiro; o dinheiro trabalha para o Arquiteto. Quando você atinge a liberdade, seu foco muda de "sobreviver" para "transbordar". Você deixa de ser uma represa e se torna um canal. <text:span text:style-name="T1">Provérbios 13:22</text:span> diz que o homem bom deixa herança para os netos. Isso não é apenas sobre imóveis, é sobre o <text:span text:style-name="T1">Código da Sabedoria</text:span>.</text:p>
      <text:list text:style-name="L4">
        <text:list-item>
          <text:p text:style-name="P5"><text:span text:style-name="T1">Exemplo Prático:</text:span> O mundo pode estar em crise, o dólar pode subir, mas o Arquiteto está em paz. Ele é como uma casa construída sobre a rocha. Enquanto os outros correm desesperados, ele olha para sua bússola, ajusta as velas e continua prosperando, porque ele não depende do sistema prussiano, ele domina as leis da criação.</text:p>
        </text:list-item>
      </text:list>
      <text:p text:style-name="Horizontal_20_Line"/>
      <text:h text:style-name="Heading_20_3" text:outline-level="3">CONCLUSÃO: A FÓRMULA DA SAÍDA</text:h>
      <text:p text:style-name="Text_20_body">Para sair do sistema e encontrar a sabedoria, você deve seguir este ciclo contínuo:</text:p>
      <text:list text:style-name="L5">
        <text:list-item>
          <text:p text:style-name="P6"><text:span text:style-name="T1">Identidade:</text:span> Saiba que você é imagem e semelhança do Criador (O Arquiteto).</text:p>
        </text:list-item>
        <text:list-item>
          <text:p text:style-name="P6"><text:span text:style-name="T1">Vibração:</text:span> Visualize e sinta sua vitória antes dela chegar.</text:p>
        </text:list-item>
        <text:list-item>
          <text:p text:style-name="P6"><text:span text:style-name="T1">Ordem:</text:span> Organize cada centavo e cada minuto com disciplina.</text:p>
        </text:list-item>
        <text:list-item>
          <text:p text:style-name="P6"><text:span text:style-name="T1">Conhecimento:</text:span> Nunca pare de ler a Bíblia e estudar as leis do dinheiro.</text:p>
        </text:list-item>
      </text:list>
      <text:p text:style-name="Text_20_body">Este é o fim do seu tempo como robô. Bem-vindo à sua nova vida como Arquiteto da Liberdad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22T19:13:04.622000000</meta:creation-date>
    <dc:date>2026-02-22T19:13:29.306000000</dc:date>
    <meta:editing-duration>PT26S</meta:editing-duration>
    <meta:editing-cycles>1</meta:editing-cycles>
    <meta:generator>LibreOffice/24.2.7.2$Windows_X86_64 LibreOffice_project/ee3885777aa7032db5a9b65deec9457448a91162</meta:generator>
    <meta:document-statistic meta:table-count="0" meta:image-count="0" meta:object-count="0" meta:page-count="2" meta:paragraph-count="29" meta:word-count="808" meta:character-count="4491" meta:non-whitespace-character-count="3720"/>
  </office:meta>
</office:document-meta>
</file>